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131cm" fo:break-before="auto" style:use-optimal-row-height="true"/>
    </style:style>
    <style:style style:name="ro8" style:family="table-row">
      <style:table-row-properties style:row-height="2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justify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 fo:margin-left="0cm"/>
      <style:text-properties fo:font-weight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ELENCO DETERMINE MESE DI MARZ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</table:table-row>
        <table:table-row table:style-name="ro3">
          <table:table-cell table:style-name="ce3" office:value-type="string" calcext:value-type="string">
            <text:p><text:span text:style-name="T1">145-2022</text:span></text:p>
          </table:table-cell>
          <table:table-cell table:style-name="ce3" office:value-type="string" calcext:value-type="string">
            <text:p><text:span text:style-name="T1">01/03/2022</text:span></text:p>
          </table:table-cell>
          <table:table-cell table:style-name="ce6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46-2022</text:span></text:p>
          </table:table-cell>
          <table:table-cell table:style-name="ce3" office:value-type="string" calcext:value-type="string">
            <text:p><text:span text:style-name="T1">01/03/2022</text:span></text:p>
          </table:table-cell>
          <table:table-cell table:style-name="ce6" office:value-type="string" calcext:value-type="string">
            <text:p><text:span text:style-name="T1">SAD - Ammissione dal 08/02/2022 matr. 9390150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47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SPD - Ammissione dal 07/03/2022 matr. 9090012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48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L.P. 13/2007 - Integrazione impegno di spesa assunto con determina nr.102 dd.02.02.2022 per concessione dell'intervento economico straordinario - Mese di Marzo 2022 - Ulteriore nuovo ammesso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49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Progetto “PROGETTI DI SOCIALIZZAZIONE AL LAVORO” - Ammissione dal 04/01/2022 matr. 9367389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50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Centro ARCHIMEDE - Ammissione dal 03/01/2022 matr. 9092467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51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</text:span><text:span text:style-name="T1"/><text:span text:style-name="T1">ammissione beneficiari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52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Centro CHARLIE BROWN - Ammissione dal 01/02/2022 matr. 9090950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53-2022</text:span></text:p>
          </table:table-cell>
          <table:table-cell table:style-name="ce3" office:value-type="string" calcext:value-type="string">
            <text:p><text:span text:style-name="T1">02/03/2022</text:span></text:p>
          </table:table-cell>
          <table:table-cell table:style-name="ce6" office:value-type="string" calcext:value-type="string">
            <text:p><text:span text:style-name="T1">Impegno di spesa 50% spese di registrazione contratto, per i locali adibiti al centro “CASA MIA” anno 2022. 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54-2022</text:span></text:p>
          </table:table-cell>
          <table:table-cell table:style-name="ce3" office:value-type="string" calcext:value-type="string">
            <text:p><text:span text:style-name="T1">03/03/2022</text:span></text:p>
          </table:table-cell>
          <table:table-cell table:style-name="ce6" office:value-type="string" calcext:value-type="string">
            <text:p><text:span text:style-name="T1">SAD - Ammissione dal 09/02/2022 matr. 9126280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55-2022</text:span></text:p>
          </table:table-cell>
          <table:table-cell table:style-name="ce3" office:value-type="string" calcext:value-type="string">
            <text:p><text:span text:style-name="T1">03/03/2022</text:span></text:p>
          </table:table-cell>
          <table:table-cell table:style-name="ce6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02/03/2022 - 2° decade febbraio 2022. 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56-2022</text:span></text:p>
          </table:table-cell>
          <table:table-cell table:style-name="ce3" office:value-type="string" calcext:value-type="string">
            <text:p><text:span text:style-name="T1">04/03/2022</text:span></text:p>
          </table:table-cell>
          <table:table-cell table:style-name="ce6" office:value-type="string" calcext:value-type="string">
            <text:p><text:span text:style-name="T1">Distretto Famiglia - Referente Tecnico Organizzativo per l'anno 2022. Accertamento ed Impegno di spesa. Autorizzazione sottoscrizione contratto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57-2022</text:span></text:p>
          </table:table-cell>
          <table:table-cell table:style-name="ce3" office:value-type="string" calcext:value-type="string">
            <text:p><text:span text:style-name="T1">07/03/2022</text:span></text:p>
          </table:table-cell>
          <table:table-cell table:style-name="ce6" office:value-type="string" calcext:value-type="string">
            <text:p><text:span text:style-name="T1">CENTRO SERVIZI - Ammissione dal 08/03/2022 matr. 9017590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58-2022</text:span></text:p>
          </table:table-cell>
          <table:table-cell table:style-name="ce3" office:value-type="string" calcext:value-type="string">
            <text:p><text:span text:style-name="T1">07/03/2022</text:span></text:p>
          </table:table-cell>
          <table:table-cell table:style-name="ce6" office:value-type="string" calcext:value-type="string">
            <text:p><text:span text:style-name="T1">Centro ARCHIMEDE - Modifica quota di compartecipazione del soggetto matr. 9090646 e matr. 9090645 dal 01/01/2022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59-2022</text:span></text:p>
          </table:table-cell>
          <table:table-cell table:style-name="ce3" office:value-type="string" calcext:value-type="string">
            <text:p><text:span text:style-name="T1">07/03/2022</text:span></text:p>
          </table:table-cell>
          <table:table-cell table:style-name="ce7" office:value-type="string" calcext:value-type="string">
            <text:p><text:span text:style-name="T2">Incarico Revisore dei conti triennio 01.06.2022 - 31.05.2025. Impegno di spesa.</text:span></text:p>
            <text:p>CIG  Z0335500D9</text:p>
            <text:p/>
          </table:table-cell>
        </table:table-row>
        <table:table-row table:style-name="ro5">
          <table:table-cell table:style-name="ce3" office:value-type="string" calcext:value-type="string">
            <text:p><text:span text:style-name="T1">160-2022</text:span></text:p>
          </table:table-cell>
          <table:table-cell table:style-name="ce3" office:value-type="string" calcext:value-type="string">
            <text:p><text:span text:style-name="T1">08/03/2022</text:span></text:p>
          </table:table-cell>
          <table:table-cell table:style-name="ce6" office:value-type="string" calcext:value-type="string">
            <text:p><text:span text:style-name="T1">ALLOGGI PROTETTI - Restituzione appartamento nr. 11 affidato al soggetto matr. 9013298 con decorrenza 01/03/2022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61-2022</text:span></text:p>
          </table:table-cell>
          <table:table-cell table:style-name="ce3" office:value-type="string" calcext:value-type="string">
            <text:p><text:span text:style-name="T1">09/03/2022</text:span></text:p>
          </table:table-cell>
          <table:table-cell table:style-name="ce6" office:value-type="string" calcext:value-type="string">
            <text:p><text:span text:style-name="T1">L.P. 21/92 e s.m. e L.P. 19/2009 art. 59 Piano Straordinario 2010 - Revoca rate contributo in conto interessi in scadenza dal 30.06.2022 al 30.06.2037 relative al mutuo contratto dal soggetto ASCOT n. 2806 - Scadenza vincoli -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62-2022</text:span></text:p>
          </table:table-cell>
          <table:table-cell table:style-name="ce3" office:value-type="string" calcext:value-type="string">
            <text:p><text:span text:style-name="T1">09/03/2022</text:span></text:p>
          </table:table-cell>
          <table:table-cell table:style-name="ce6" office:value-type="string" calcext:value-type="string">
            <text:p><text:span text:style-name="T1">Erogazione retribuzione di risultato ai dipendenti titolari di Posizione organizzativa, per l’anno 2021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63-2022</text:span></text:p>
          </table:table-cell>
          <table:table-cell table:style-name="ce3" office:value-type="string" calcext:value-type="string">
            <text:p><text:span text:style-name="T1">11/03/2022</text:span></text:p>
          </table:table-cell>
          <table:table-cell table:style-name="ce6" office:value-type="string" calcext:value-type="string">
            <text:p><text:span text:style-name="T1">Fo.R.E.G. obiettivi specifici 2021 - accertamento avvenuta realizzazione, e assegnazione delle quote ai dipendenti interessati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64-2022</text:span></text:p>
          </table:table-cell>
          <table:table-cell table:style-name="ce3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Acquisto filtri sostitutivi per l’asciugatrice in dotazione al Centro Servizi dalla ditta Miele Italia s.r.l. da Appiano (BZ). Affidamento ed impegno di spesa. 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65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Impegno di spesa per saldo spese condominiali Centro Servizi e Alloggi Protetti anno 2020.  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66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SPD - Ammissione dal 17/03/2022 matr. 9433092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67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SPD - Ammissione dal 17/03/2022 matr. 9433091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68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Missioni di servizio dei dipendenti e del Commissario della Comunità. Impegno di spesa per le missioni svolte nei mesi di gennaio e febbraio 2022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69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SPD - Ammissione dal 21/03/2022 matr. 9126280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0-2022</text:span></text:p>
          </table:table-cell>
          <table:table-cell table:style-name="ce3" office:value-type="string" calcext:value-type="string">
            <text:p><text:span text:style-name="T1">15/03/2022</text:span></text:p>
          </table:table-cell>
          <table:table-cell table:style-name="ce6" office:value-type="string" calcext:value-type="string">
            <text:p><text:span text:style-name="T1">ALLOGGI PROTETTI - Presa d'atto restituzione Alloggio Protetto e deroga al pagamento del canone di affitto del mese di Marzo 2022 in favore della matricola 9074086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71-2022</text:span></text:p>
          </table:table-cell>
          <table:table-cell table:style-name="ce3" office:value-type="string" calcext:value-type="string">
            <text:p><text:span text:style-name="T1">16/03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i del Comune di Castello-Molina di Fiemme. Liquidazione della spesa finale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2-2022</text:span></text:p>
          </table:table-cell>
          <table:table-cell table:style-name="ce3" office:value-type="string" calcext:value-type="string">
            <text:p><text:span text:style-name="T1">16/03/2022</text:span></text:p>
          </table:table-cell>
          <table:table-cell table:style-name="ce6" office:value-type="string" office:string-value="Assegnazione da parte della P.A.T. del finanziamenti di natura corrente  per l’attività socio assistenziale di livello locale anno 2022. " calcext:value-type="string">
            <text:p><text:span text:style-name="T1">Assegnazione da parte della P.A.T. del finanziamenti di natura corrente  per </text:span><text:span text:style-name="T1"/><text:span text:style-name="T1">l’attività socio assistenziale di livello locale anno 2022. 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173-2022</text:span></text:p>
          </table:table-cell>
          <table:table-cell table:style-name="ce3" office:value-type="string" calcext:value-type="string">
            <text:p><text:span text:style-name="T1">16/03/2022</text:span></text:p>
          </table:table-cell>
          <table:table-cell table:style-name="ce8" office:value-type="string" calcext:value-type="string">
            <text:p>L.R. 11 luglio 2014 nr. 4 artt. 12, 13 e 14. Progetto per lo sviluppo territoriale dell’Amministratore di sostegno nel Comun General de Fascia e nella Comunità territoriale della val di Fiemme anno 2022 e 2023. Relativo impegno di spesa anno 2022 e 2023.</text:p>
          </table:table-cell>
        </table:table-row>
        <table:table-row table:style-name="ro6">
          <table:table-cell table:style-name="ce3" office:value-type="string" calcext:value-type="string">
            <text:p><text:span text:style-name="T1">174-2022</text:span></text:p>
          </table:table-cell>
          <table:table-cell table:style-name="ce3" office:value-type="string" calcext:value-type="string">
            <text:p><text:span text:style-name="T1">17/03/2022</text:span></text:p>
          </table:table-cell>
          <table:table-cell table:style-name="ce6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ammissione beneficiari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5-2022</text:span></text:p>
          </table:table-cell>
          <table:table-cell table:style-name="ce3" office:value-type="string" calcext:value-type="string">
            <text:p><text:span text:style-name="T1">17/03/2022</text:span></text:p>
          </table:table-cell>
          <table:table-cell table:style-name="ce6" office:value-type="string" calcext:value-type="string">
            <text:p><text:span text:style-name="T1">Corsi di formazione presso il Consorzio dei Comuni Trentini scarl, per nr. 1 dipendente Servizio Personale e nr. 1 dipendente Servizio Finanziario - impegno di spesa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6-2022</text:span></text:p>
          </table:table-cell>
          <table:table-cell table:style-name="ce3" office:value-type="string" calcext:value-type="string">
            <text:p><text:span text:style-name="T1">17/03/2022</text:span></text:p>
          </table:table-cell>
          <table:table-cell table:style-name="ce6" office:value-type="string" calcext:value-type="string">
            <text:p><text:span text:style-name="T1">Dipendente Alessandra Delladio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77-2022</text:span></text:p>
          </table:table-cell>
          <table:table-cell table:style-name="ce3" office:value-type="string" calcext:value-type="string">
            <text:p><text:span text:style-name="T1">18/03/2022</text:span></text:p>
          </table:table-cell>
          <table:table-cell table:style-name="ce6" office:value-type="string" calcext:value-type="string">
            <text:p><text:span text:style-name="T1">Impegno di spesa per rinnovo abbonamento al servizio internet “La Gazzetta degli Enti Locali” - Maggioli SpA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8-2022</text:span></text:p>
          </table:table-cell>
          <table:table-cell table:style-name="ce3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L.P. 23 maggio 2007, n. 11, art. 25 e 27. Terre Altre Cooperativa Sociale Agricola di Castello di Fiemme. Autorizzazione raccolta piante protette per scopi farmaceutici o officinali. 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79-2022</text:span></text:p>
          </table:table-cell>
          <table:table-cell table:style-name="ce3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L.P. 23 maggio 2007, n. 11, art. 25 e 27. Azienda Gocce D’Oro Apicoltura e Giardino d’Erbe di Bedollo. Autorizzazione raccolta piante per scopi farmaceutici o officinali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80-2022</text:span></text:p>
          </table:table-cell>
          <table:table-cell table:style-name="ce3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Piano Strategico Giovani 2021: Approvazione “mod.B1 scheda di rendicontazione contabile” e “mod.B2 relazione consuntiva e di autovalutazione” per inoltro al competente servizio della Provincia Autonoma di Trento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81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6" office:value-type="string" calcext:value-type="string">
            <text:p><text:span text:style-name="T1">Impegno di spesa per rigenerazione toner per stampante - CIG. Z4135AFA6C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82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6" office:value-type="string" calcext:value-type="string">
            <text:p><text:span text:style-name="T1">SPD - Ammissione dal 22/03/2022 matr. 9434129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83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6" office:value-type="string" calcext:value-type="string">
            <text:p><text:span text:style-name="T1">SERVIZI ACCESSORI CENTRO SERVIZI - Ammissione dal 24/03/2022 matr. 9063619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184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7" office:value-type="string" office:string-value="Incarico per redazione progetto e computo metrico per impianto di riscaldamento aggiuntivo sala mensa presso il Centro servizi e installazione stazione di ricarica veicoli elettrici presso autorimessa del Centro servizi. Affidamento ed impegno di spesa. " calcext:value-type="string">
            <text:p><text:span text:style-name="T2">Incarico per redazione progetto e computo metrico per impianto di riscaldamento aggiuntivo sala mensa presso il Centro servizi e installazione stazione di ricarica veicoli elettrici presso autorimessa del Centro servizi. </text:span>Affidamento ed impegno di spesa. </text:p>
          </table:table-cell>
        </table:table-row>
        <table:table-row table:style-name="ro4">
          <table:table-cell table:style-name="ce3" office:value-type="string" calcext:value-type="string">
            <text:p><text:span text:style-name="T1">185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i del Comune di Panchià. Liquidazione della spesa finale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86-2022</text:span></text:p>
          </table:table-cell>
          <table:table-cell table:style-name="ce3" office:value-type="string" calcext:value-type="string">
            <text:p><text:span text:style-name="T1">22/03/2022</text:span></text:p>
          </table:table-cell>
          <table:table-cell table:style-name="ce6" office:value-type="string" calcext:value-type="string">
            <text:p><text:span text:style-name="T1">SAD - Ammissione dal 28/03/2022 matr. 9307553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87-2022</text:span></text:p>
          </table:table-cell>
          <table:table-cell table:style-name="ce3" office:value-type="string" calcext:value-type="string">
            <text:p><text:span text:style-name="T1">23/03/2022</text:span></text:p>
          </table:table-cell>
          <table:table-cell table:style-name="ce6" office:value-type="string" calcext:value-type="string">
            <text:p><text:span text:style-name="T1">Corsi di formazione presso il Consorzio dei Comuni Trentini scarl, per nr. 1 dipendente Servizio Finanziario e nr. 1 dipendente Servizio Tecnico - impegno di spesa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88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Fondo P.A.T. per finanziamento attività istituzionale. Accertamento acconto quota 2022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89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Cessione in comodato gratuito di beni non più utilizzabili per l’attività dell’ente (art. 37 comma 3 della L.P. 23/1990 e s.m.)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190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Adesione alla Convenzione per la fornitura di energia elettrica e dei servizi connessi racc. 46878 rep. 28862 del 02.03.2022, stipulata tra Agenzia Provinciale per gli Appalti e Contratti - APAC e Dolomiti Energia S.p.A. di Trento. 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191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Dip. Elisa Moreletti Vanzo: attribuzione figura professionale di “Assistente Amministrativo”, cat. C, liv Base, 1^ posizione retributiva, con decorrenza dal 01.04.2022, a seguito di progressione verticale (art. 16 Accordo Ordinamento Professionale di data 20.04.2007)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92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LABORATORIO SOCIALE - Modifica quote di compartecipazione a carico del soggetto matr. 9016146 a decorrere dal 01/01/2022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193-2022</text:span></text:p>
          </table:table-cell>
          <table:table-cell table:style-name="ce3" office:value-type="string" calcext:value-type="string">
            <text:p><text:span text:style-name="T1">24/03/2022</text:span></text:p>
          </table:table-cell>
          <table:table-cell table:style-name="ce6" office:value-type="string" calcext:value-type="string">
            <text:p><text:span text:style-name="T1">Dip. Paola Sartori: attribuzione figura professionale di “Assistente Amministrativo”, cat. C, liv Base, 1^ posizione retributiva, con decorrenza dal 01.04.2022, a seguito di progressione verticale (art. 16 Accordo Ordinamento Professionale di data 20.04.2007)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94-2022</text:span></text:p>
          </table:table-cell>
          <table:table-cell table:style-name="ce3" office:value-type="string" calcext:value-type="string">
            <text:p><text:span text:style-name="T1">25/03/2022</text:span></text:p>
          </table:table-cell>
          <table:table-cell table:style-name="ce6" office:value-type="string" calcext:value-type="string">
            <text:p><text:span text:style-name="T1">ANNULLATA PER INSERIMENTO ERRATO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95-2022</text:span></text:p>
          </table:table-cell>
          <table:table-cell table:style-name="ce3" office:value-type="string" calcext:value-type="string">
            <text:p><text:span text:style-name="T1">28/03/2022</text:span></text:p>
          </table:table-cell>
          <table:table-cell table:style-name="ce6" office:value-type="string" calcext:value-type="string">
            <text:p><text:span text:style-name="T1">Bonus affitto e utenze domestiche - Nuova ammissione mese di  Marzo 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96-2022</text:span></text:p>
          </table:table-cell>
          <table:table-cell table:style-name="ce3" office:value-type="string" calcext:value-type="string">
            <text:p><text:span text:style-name="T1">28/03/2022</text:span></text:p>
          </table:table-cell>
          <table:table-cell table:style-name="ce6" office:value-type="string" calcext:value-type="string">
            <text:p><text:span text:style-name="T1">Servizio mensa: aggiornamento criterio oggettivo di ripartizione di costi promiscui come previsto 19 ter e dall’art.19 comma 4 del DPR 633/72 e ss.mm. e ii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97-2022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6" office:value-type="string" calcext:value-type="string">
            <text:p><text:span text:style-name="T1">Centro CASA MIA - Ammissione dal 16/05/2022 matr. 9431509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98-2022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6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199-2022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6" office:value-type="string" calcext:value-type="string">
            <text:p><text:span text:style-name="T1">CENTRO SERVIZI ED ALLOGGI PROTETTI. Impegno di spesa per pagamento fatture energia elettrica. (Convenzione per la fornitura di energia elettrica e dei servizi connessi racc. 46878 rep. 28862 stipulata tra Agenzia Provinciale per gli Appalti - APAC e Dolomiti Energia S.p.A. Trento)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200-2022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6" office:value-type="string" calcext:value-type="string">
            <text:p><text:span text:style-name="T1">Servizi socio-educativi della prima infanzia (L.P. 4/2012) - Asili nido. Accertamento acconto finanziamento anno 2022.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201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Commissione esaminatrice del bando di concorso per esami interamente riservato a dipendenti della Comunità territoriale della val di Fiemme in possesso dei requisiti previsti dall’art. 16 comma 8 dell’ordinamento professionale 20.04.2007, per la copertura di 1 posto, cat. C liv. base. Impegno di spesa per determinazione compenso e rimborso spese al commissario esterno.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202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Dip. Ornella Girardi: attribuzione figura professionale di “Assistente Amministrativo”, cat. C, liv Base, 2^ posizione retributiva, con decorrenza dal 01.04.2022, a seguito di progressione verticale (art. 16 c.8 dell’Accordo Ordinamento Professionale di data 20.04.2007)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203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Contributo per “Spese indifferibili e necessarie” - Nuova ammissione mese di  Marzo 2022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204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L.P. 15/2005 e s.m. e i. - Approvazione delle graduatorie - anno 2021 - relative alle domande presentate da cittadini comunitari e cittadini extracomunitari per la concessione del contributo integrativo per alloggi locati sul libero mercato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205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L.P. 15/2005 e s.m. e i. - Approvazione delle graduatorie - anno 2021 - relative alle domande presentate da cittadini comunitari e cittadini extracomunitari per la locazione di un alloggio pubblico a canone sostenibile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206-2022</text:span></text:p>
          </table:table-cell>
          <table:table-cell table:style-name="ce3" office:value-type="string" calcext:value-type="string">
            <text:p><text:span text:style-name="T1">30/03/2022</text:span></text:p>
          </table:table-cell>
          <table:table-cell table:style-name="ce6" office:value-type="string" calcext:value-type="string">
            <text:p><text:span text:style-name="T1">Determinazione del fondo T.F.R. (trattamento di fine rapporto) al 31.12.2021 da vincolare nell’avanzo di amministrazione accantonato dell’anno 2021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207-2022</text:span></text:p>
          </table:table-cell>
          <table:table-cell table:style-name="ce3" office:value-type="string" calcext:value-type="string">
            <text:p><text:span text:style-name="T1">31/03/2022</text:span></text:p>
          </table:table-cell>
          <table:table-cell table:style-name="ce6" office:value-type="string" office:string-value="Attività per la realizzazione degli interventi di promozione di iniziative disensibilizzazione al tema della demenza anni 2020 e 2021. Progetto “AttivaMente” - approvazione rendiconto finanziario di fine progetto." calcext:value-type="string">
            <text:p><text:span text:style-name="T1">Attività per la realizzazione degli interventi di promozione di iniziative di</text:span><text:span text:style-name="T1"/><text:span text:style-name="T1">sensibilizzazione al tema della demenza anni 2020 e 2021. Progetto “AttivaMente” - approvazione rendiconto finanziario di fine progetto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208-2022</text:span></text:p>
          </table:table-cell>
          <table:table-cell table:style-name="ce3" office:value-type="string" calcext:value-type="string">
            <text:p><text:span text:style-name="T1">31/03/2022</text:span></text:p>
          </table:table-cell>
          <table:table-cell table:style-name="ce6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20/03/2022 - 1° decade marzo 2022. 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209-2022</text:span></text:p>
          </table:table-cell>
          <table:table-cell table:style-name="ce3" office:value-type="string" calcext:value-type="string">
            <text:p><text:span text:style-name="T1">31/03/2022</text:span></text:p>
          </table:table-cell>
          <table:table-cell table:style-name="ce6" office:value-type="string" calcext:value-type="string">
            <text:p><text:span text:style-name="T1">Centro Servizi - Ripristino delle attività del centro servizi/diurno di Cavalese superamento della compartimentazione e le misure di distanziamento  a far data dal 01-04-2022.</text:span></text:p>
          </table:table-cell>
        </table:table-row>
        <table:table-row table:style-name="ro2" table:number-rows-repeated="104850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1:36:28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4-07T11:36:08</meta:creation-date>
    <dc:date>2022-04-07T11:42:09.935000000</dc:date>
    <dc:language>en-US</dc:language>
    <meta:editing-cycles>3</meta:editing-cycles>
    <meta:editing-duration>PT10M23S</meta:editing-duration>
    <meta:document-statistic meta:table-count="1" meta:cell-count="200" meta:object-count="0"/>
    <meta:user-defined meta:name="Info 1"/>
    <meta:user-defined meta:name="Info 2"/>
    <meta:user-defined meta:name="Info 3"/>
    <meta:user-defined meta:name="Info 4"/>
  </office:meta>
</office:document-meta>
</file>